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665CBFA4C2E2FFE0.jpg" manifest:media-type="image/jpeg"/>
  <manifest:file-entry manifest:full-path="Pictures/1000000000000021000000213EF4467AC224C083.png" manifest:media-type="image/png"/>
  <manifest:file-entry manifest:full-path="Pictures/10000000000000CA000000C858E83E8A3E08F8D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4cm" fo:margin-left="1.52cm" fo:margin-top="0cm" fo:margin-bottom="0cm" table:align="left" style:writing-mode="lr-tb"/>
    </style:style>
    <style:style style:name="Tabla1.A" style:family="table-column">
      <style:table-column-properties style:column-width="7.068cm"/>
    </style:style>
    <style:style style:name="Tabla1.B" style:family="table-column">
      <style:table-column-properties style:column-width="8.91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002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>
      <style:paragraph-properties fo:margin-top="0cm" fo:margin-bottom="0cm" style:contextual-spacing="false"/>
    </style:style>
    <style:style style:name="P11" style:family="paragraph" style:parent-style-name="Heading_20_1">
      <style:paragraph-properties fo:margin-top="0.002cm" fo:margin-bottom="0cm" style:contextual-spacing="false"/>
    </style:style>
    <style:style style:name="P12" style:family="paragraph" style:parent-style-name="Heading_20_1" style:list-style-name="WWNum1">
      <style:paragraph-properties fo:margin-left="1.983cm" fo:margin-right="0cm" fo:margin-top="0.166cm" fo:margin-bottom="0cm" style:contextual-spacing="false" fo:line-height="100%" fo:text-align="start" style:justify-single-word="false" fo:text-indent="-0.473cm" style:auto-text-indent="false">
        <style:tab-stops>
          <style:tab-stop style:position="1.984cm"/>
        </style:tab-stops>
      </style:paragraph-properties>
    </style:style>
    <style:style style:name="P13" style:family="paragraph" style:parent-style-name="Heading_20_1">
      <style:paragraph-properties fo:margin-left="5.537cm" fo:margin-right="0cm" fo:margin-top="0cm" fo:margin-bottom="0cm" style:contextual-spacing="false" fo:text-indent="0cm" style:auto-text-indent="false"/>
    </style:style>
    <style:style style:name="P14" style:family="paragraph" style:parent-style-name="List_20_Paragraph" style:list-style-name="WWNum1">
      <style:paragraph-properties fo:margin-left="2.219cm" fo:margin-right="0cm" fo:margin-top="0.166cm" fo:margin-bottom="0cm" style:contextual-spacing="false" fo:line-height="100%" fo:text-align="start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5" style:family="paragraph" style:parent-style-name="List_20_Paragraph" style:list-style-name="WWNum2">
      <style:paragraph-properties fo:margin-left="2.219cm" fo:margin-right="0cm" fo:margin-top="0.166cm" fo:margin-bottom="0cm" style:contextual-spacing="false" fo:line-height="100%" fo:text-align="start" style:justify-single-word="false" fo:text-indent="-0.688cm" style:auto-text-indent="false">
        <style:tab-stops>
          <style:tab-stop style:position="2.219cm"/>
        </style:tab-stops>
      </style:paragraph-properties>
    </style:style>
    <style:style style:name="P16" style:family="paragraph" style:parent-style-name="List_20_Paragraph" style:list-style-name="WWNum1">
      <style:paragraph-properties fo:margin-left="2.219cm" fo:margin-right="0.203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7" style:family="paragraph" style:parent-style-name="List_20_Paragraph" style:list-style-name="WWNum1">
      <style:paragraph-properties fo:margin-left="2.219cm" fo:margin-right="0.203cm" fo:margin-top="0.002cm" fo:margin-bottom="0cm" style:contextual-spacing="false" fo:line-height="121%" fo:text-align="justify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8" style:family="paragraph" style:parent-style-name="List_20_Paragraph" style:list-style-name="WWNum1">
      <style:paragraph-properties fo:margin-left="2.219cm" fo:margin-right="0.203cm" fo:margin-top="0.166cm" fo:margin-bottom="0cm" style:contextual-spacing="false" fo:line-height="121%" fo:text-align="justify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9" style:family="paragraph" style:parent-style-name="List_20_Paragraph" style:list-style-name="WWNum1">
      <style:paragraph-properties fo:margin-left="2.219cm" fo:margin-right="0.205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20" style:family="paragraph" style:parent-style-name="List_20_Paragraph" style:list-style-name="WWNum1">
      <style:paragraph-properties fo:margin-left="2.219cm" fo:margin-right="0.203cm" fo:margin-top="0cm" fo:margin-bottom="0cm" style:contextual-spacing="false" fo:line-height="121%" fo:text-align="justify" style:justify-single-word="false" fo:text-indent="-0.688cm" style:auto-text-indent="false">
        <style:tab-stops>
          <style:tab-stop style:position="2.219cm"/>
        </style:tab-stops>
      </style:paragraph-properties>
    </style:style>
    <style:style style:name="P21" style:family="paragraph" style:parent-style-name="List_20_Paragraph" style:list-style-name="WWNum1">
      <style:paragraph-properties fo:margin-left="2.219cm" fo:margin-right="0.203cm" fo:margin-top="0.002cm" fo:margin-bottom="0cm" style:contextual-spacing="false" fo:line-height="121%" fo:text-align="justify" style:justify-single-word="false" fo:text-indent="-0.688cm" style:auto-text-indent="false">
        <style:tab-stops>
          <style:tab-stop style:position="2.219cm"/>
        </style:tab-stops>
      </style:paragraph-properties>
    </style:style>
    <style:style style:name="P22" style:family="paragraph" style:parent-style-name="List_20_Paragraph" style:list-style-name="WWNum1">
      <style:paragraph-properties fo:margin-left="2.219cm" fo:margin-right="0.205cm" fo:margin-top="0cm" fo:margin-bottom="0cm" style:contextual-spacing="false" fo:line-height="121%" fo:text-align="justify" style:justify-single-word="false" fo:text-indent="-0.688cm" style:auto-text-indent="false">
        <style:tab-stops>
          <style:tab-stop style:position="2.219cm"/>
        </style:tab-stops>
      </style:paragraph-properties>
    </style:style>
    <style:style style:name="P23" style:family="paragraph" style:parent-style-name="List_20_Paragraph" style:list-style-name="WWNum1">
      <style:paragraph-properties fo:margin-left="2.219cm" fo:margin-right="0.206cm" fo:margin-top="0cm" fo:margin-bottom="0cm" style:contextual-spacing="false" fo:line-height="121%" fo:text-align="justify" style:justify-single-word="false" fo:text-indent="-0.688cm" style:auto-text-indent="false">
        <style:tab-stops>
          <style:tab-stop style:position="2.219cm"/>
        </style:tab-stops>
      </style:paragraph-properties>
    </style:style>
    <style:style style:name="P24" style:family="paragraph" style:parent-style-name="List_20_Paragraph" style:list-style-name="WWNum1">
      <style:paragraph-properties fo:margin-left="2.219cm" fo:margin-right="0.203cm" fo:margin-top="0.166cm" fo:margin-bottom="0cm" style:contextual-spacing="false" fo:line-height="121%" fo:text-align="start" style:justify-single-word="false" fo:text-indent="-0.688cm" style:auto-text-indent="false">
        <style:tab-stops>
          <style:tab-stop style:position="2.219cm"/>
        </style:tab-stops>
      </style:paragraph-properties>
    </style:style>
    <style:style style:name="P25" style:family="paragraph" style:parent-style-name="List_20_Paragraph" style:list-style-name="WWNum1">
      <style:paragraph-properties fo:margin-left="2.219cm" fo:margin-right="0.203cm" fo:margin-top="0cm" fo:margin-bottom="0cm" style:contextual-spacing="false" fo:line-height="121%" fo:text-align="start" style:justify-single-word="false" fo:text-indent="-0.688cm" style:auto-text-indent="false">
        <style:tab-stops>
          <style:tab-stop style:position="2.219cm"/>
        </style:tab-stops>
      </style:paragraph-properties>
    </style:style>
    <style:style style:name="P26" style:family="paragraph" style:parent-style-name="Table_20_Paragraph">
      <style:paragraph-properties fo:margin-top="0.145cm" fo:margin-bottom="0cm" style:contextual-spacing="false" fo:orphans="0" fo:widows="0"/>
      <style:text-properties fo:font-size="10pt" fo:font-weight="bold" style:font-size-asian="10pt" style:font-weight-asian="bold"/>
    </style:style>
    <style:style style:name="P27" style:family="paragraph" style:parent-style-name="Table_20_Paragraph">
      <style:paragraph-properties fo:margin-left="0.113cm" fo:margin-right="0cm" fo:margin-top="0.14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28" style:family="paragraph" style:parent-style-name="Table_20_Paragraph">
      <style:paragraph-properties fo:orphans="0" fo:widows="0"/>
      <style:text-properties style:font-name="Arial MT" fo:font-size="10pt" style:font-size-asian="10pt"/>
    </style:style>
    <style:style style:name="P29" style:family="paragraph" style:parent-style-name="Table_20_Paragraph">
      <style:paragraph-properties fo:margin-left="0.113cm" fo:margin-right="0cm" fo:orphans="0" fo:widows="0" fo:text-indent="0cm" style:auto-text-indent="false"/>
      <style:text-properties style:font-name="Arial MT" fo:font-size="10pt" style:font-size-asian="10pt"/>
    </style:style>
    <style:style style:name="P30" style:family="paragraph" style:parent-style-name="Text_20_body">
      <style:paragraph-properties fo:margin-top="0.018cm" fo:margin-bottom="0cm" style:contextual-spacing="false"/>
      <style:text-properties style:font-name="Times New Roman" fo:font-size="15.5pt" style:font-size-asian="15.5pt"/>
    </style:style>
    <style:style style:name="P31" style:family="paragraph" style:parent-style-name="Text_20_body">
      <style:paragraph-properties fo:margin-top="0.018cm" fo:margin-bottom="0cm" style:contextual-spacing="false"/>
      <style:text-properties style:font-name="Times New Roman" fo:font-size="14pt" style:font-size-asian="14pt"/>
    </style:style>
    <style:style style:name="P32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33" style:family="paragraph" style:parent-style-name="Text_20_body">
      <style:text-properties style:font-name="Times New Roman" fo:font-size="11pt" style:font-size-asian="11pt"/>
    </style:style>
    <style:style style:name="P34" style:family="paragraph" style:parent-style-name="Text_20_body">
      <style:paragraph-properties fo:margin-left="10.709cm" fo:margin-right="0cm" fo:text-indent="0cm" style:auto-text-indent="false"/>
    </style:style>
    <style:style style:name="P35" style:family="paragraph" style:parent-style-name="Text_20_body" style:master-page-name="Standard">
      <style:paragraph-properties fo:margin-top="0.002cm" fo:margin-bottom="0cm" style:contextual-spacing="false" style:page-number="auto"/>
    </style:style>
    <style:style style:name="P36" style:family="paragraph" style:parent-style-name="Text_20_body">
      <style:paragraph-properties fo:margin-left="1.512cm" fo:margin-right="0cm" fo:margin-top="0.095cm" fo:margin-bottom="0cm" style:contextual-spacing="false" fo:text-indent="0cm" style:auto-text-indent="false"/>
    </style:style>
    <style:style style:name="P37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38" style:family="paragraph" style:parent-style-name="Text_20_body">
      <style:paragraph-properties fo:margin-left="1.512cm" fo:margin-right="8.714cm" fo:margin-top="0.097cm" fo:margin-bottom="0cm" style:contextual-spacing="false" fo:line-height="121%" fo:text-indent="0cm" style:auto-text-indent="false"/>
    </style:style>
    <style:style style:name="P39" style:family="paragraph" style:parent-style-name="Text_20_body" style:master-page-name="Converted1">
      <style:paragraph-properties fo:margin-left="2.219cm" fo:margin-right="0cm" fo:margin-top="0.146cm" fo:margin-bottom="0cm" style:contextual-spacing="false" fo:line-height="121%" fo:text-indent="0cm" style:auto-text-indent="false" style:page-number="auto"/>
    </style:style>
    <style:style style:name="P40" style:family="paragraph" style:parent-style-name="Text_20_body">
      <style:paragraph-properties fo:margin-top="0.016cm" fo:margin-bottom="0cm" style:contextual-spacing="false"/>
    </style:style>
    <style:style style:name="P41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42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43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44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45" style:family="paragraph" style:parent-style-name="Text_20_body">
      <style:paragraph-properties fo:margin-top="0.018cm" fo:margin-bottom="0cm" style:contextual-spacing="false"/>
    </style:style>
    <style:style style:name="P46" style:family="paragraph" style:parent-style-name="Text_20_body">
      <style:paragraph-properties fo:line-height="5%"/>
    </style:style>
    <style:style style:name="P47" style:family="paragraph" style:parent-style-name="Text_20_body">
      <style:paragraph-properties fo:margin-top="0.014cm" fo:margin-bottom="0cm" style:contextual-spacing="false"/>
      <style:text-properties fo:font-size="6pt" style:font-size-asian="6pt"/>
    </style:style>
    <style:style style:name="P48" style:family="paragraph" style:parent-style-name="Text_20_body">
      <style:paragraph-properties fo:margin-top="0.012cm" fo:margin-bottom="0cm" style:contextual-spacing="false"/>
      <style:text-properties fo:font-size="6pt" style:font-size-asian="6pt"/>
    </style:style>
    <style:style style:name="P49" style:family="paragraph" style:parent-style-name="Text_20_body" style:master-page-name="Converted2">
      <style:paragraph-properties fo:margin-top="0.007cm" fo:margin-bottom="0cm" style:contextual-spacing="false" style:page-number="auto"/>
      <style:text-properties fo:font-size="7pt" style:font-size-asian="7pt"/>
    </style:style>
    <style:style style:name="P50" style:family="paragraph" style:parent-style-name="Text_20_body">
      <style:text-properties fo:font-size="8.5pt" style:font-size-asian="8.5pt"/>
    </style:style>
    <style:style style:name="P51" style:family="paragraph">
      <loext:graphic-properties draw:fill="solid" draw:fill-color="#f2f2f2"/>
    </style:style>
    <style:style style:name="P52" style:family="paragraph">
      <loext:graphic-properties draw:fill="none"/>
    </style:style>
    <style:style style:name="P53" style:family="paragraph">
      <loext:graphic-properties draw:fill="solid" draw:fill-color="#000000"/>
      <style:paragraph-properties fo:text-align="center"/>
    </style:style>
    <style:style style:name="P54" style:family="paragraph">
      <loext:graphic-properties draw:fill="solid" draw:fill-color="#cccccc"/>
      <style:paragraph-properties fo:text-align="center"/>
      <style:text-properties fo:font-size="11pt"/>
    </style:style>
    <style:style style:name="P55" style:family="paragraph">
      <style:paragraph-properties fo:text-align="start"/>
      <style:text-properties style:font-name="Arial MT" fo:font-size="11pt"/>
    </style:style>
    <style:style style:name="P56" style:family="paragraph">
      <loext:graphic-properties draw:fill="none"/>
      <style:paragraph-properties fo:text-align="start"/>
      <style:text-properties style:font-name="Arial MT" fo:font-size="11pt"/>
    </style:style>
    <style:style style:name="P57" style:family="paragraph">
      <loext:graphic-properties draw:fill="solid" draw:fill-color="#f2f2f2"/>
      <style:paragraph-properties fo:text-align="start"/>
      <style:text-properties style:font-name="Arial MT" fo:font-size="11pt"/>
    </style:style>
    <style:style style:name="P58" style:family="paragraph">
      <loext:graphic-properties draw:fill="solid" draw:fill-color="#f2f2f2"/>
      <style:paragraph-properties fo:text-align="center"/>
      <style:text-properties fo:font-size="11pt"/>
    </style:style>
    <style:style style:name="T1" style:family="text">
      <style:text-properties fo:font-size="6pt" fo:letter-spacing="-0.002cm" style:font-size-asian="6pt"/>
    </style:style>
    <style:style style:name="T2" style:family="text">
      <style:text-properties fo:font-size="6pt" fo:letter-spacing="-0.005cm" style:font-size-asian="6pt"/>
    </style:style>
    <style:style style:name="T3" style:family="text">
      <style:text-properties fo:font-size="6pt" style:font-size-asian="6pt"/>
    </style:style>
    <style:style style:name="T4" style:family="text">
      <style:text-properties fo:font-size="6pt" fo:letter-spacing="-0.011cm" style:font-size-asian="6pt"/>
    </style:style>
    <style:style style:name="T5" style:family="text">
      <style:text-properties fo:font-size="6pt" fo:letter-spacing="-0.009cm" style:font-size-asian="6pt"/>
    </style:style>
    <style:style style:name="T6" style:family="text">
      <style:text-properties fo:font-size="18pt" style:font-size-asian="18pt"/>
    </style:style>
    <style:style style:name="T7" style:family="text">
      <style:text-properties style:font-name="Arial MT" fo:font-size="10pt" style:font-size-asian="10pt"/>
    </style:style>
    <style:style style:name="T8" style:family="text">
      <style:text-properties style:font-name="Times New Roman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letter-spacing="0.002cm" style:font-size-asian="10pt"/>
    </style:style>
    <style:style style:name="T12" style:family="text">
      <style:text-properties fo:font-size="10pt" fo:letter-spacing="-0.002cm" style:font-size-asian="10pt"/>
    </style:style>
    <style:style style:name="T13" style:family="text">
      <style:text-properties fo:font-size="10pt" fo:letter-spacing="0.081cm" style:font-size-asian="10pt"/>
    </style:style>
    <style:style style:name="T14" style:family="text">
      <style:text-properties fo:font-size="10pt" fo:letter-spacing="0.097cm" style:font-size-asian="10pt"/>
    </style:style>
    <style:style style:name="T15" style:family="text">
      <style:text-properties fo:font-size="10pt" fo:letter-spacing="0.099cm" style:font-size-asian="10pt"/>
    </style:style>
    <style:style style:name="T16" style:family="text">
      <style:text-properties fo:font-size="10pt" fo:letter-spacing="0.079cm" style:font-size-asian="10pt"/>
    </style:style>
    <style:style style:name="T17" style:family="text">
      <style:text-properties fo:font-size="10pt" fo:letter-spacing="-0.092cm" style:font-size-asian="10pt"/>
    </style:style>
    <style:style style:name="T18" style:family="text">
      <style:text-properties fo:font-size="10pt" fo:letter-spacing="0.06cm" style:font-size-asian="10pt"/>
    </style:style>
    <style:style style:name="T19" style:family="text">
      <style:text-properties fo:font-size="10pt" fo:letter-spacing="0.062cm" style:font-size-asian="10pt"/>
    </style:style>
    <style:style style:name="T20" style:family="text">
      <style:text-properties fo:font-size="10pt" fo:letter-spacing="-0.093cm" style:font-size-asian="10pt"/>
    </style:style>
    <style:style style:name="T21" style:family="text">
      <style:text-properties fo:letter-spacing="-0.007cm"/>
    </style:style>
    <style:style style:name="T22" style:family="text">
      <style:text-properties fo:font-size="5pt" style:font-size-asian="5pt"/>
    </style:style>
    <style:style style:name="T23" style:family="text">
      <style:text-properties fo:font-size="5pt" fo:letter-spacing="-0.009cm" style:font-size-asian="5pt"/>
    </style:style>
    <style:style style:name="T24" style:family="text">
      <style:text-properties fo:font-size="5pt" fo:letter-spacing="-0.007cm" style:font-size-asian="5pt"/>
    </style:style>
    <style:style style:name="T25" style:family="text">
      <style:text-properties fo:font-size="5pt" fo:letter-spacing="-0.044cm" style:font-size-asian="5pt"/>
    </style:style>
    <style:style style:name="T26" style:family="text">
      <style:text-properties fo:font-size="5pt" fo:letter-spacing="-0.004cm" style:font-size-asian="5pt"/>
    </style:style>
    <style:style style:name="T27" style:family="text">
      <style:text-properties fo:font-size="5pt" fo:letter-spacing="-0.012cm" style:font-size-asian="5pt"/>
    </style:style>
    <style:style style:name="T28" style:family="text">
      <style:text-properties fo:font-size="5pt" fo:letter-spacing="-0.002cm" style:font-size-asian="5pt"/>
    </style:style>
    <style:style style:name="T29" style:family="text">
      <style:text-properties fo:letter-spacing="-0.009cm"/>
    </style:style>
    <style:style style:name="T30" style:family="text">
      <style:text-properties fo:letter-spacing="-0.093cm"/>
    </style:style>
    <style:style style:name="T31" style:family="text">
      <style:text-properties fo:letter-spacing="-0.004cm"/>
    </style:style>
    <style:style style:name="T32" style:family="text">
      <style:text-properties fo:letter-spacing="-0.002cm"/>
    </style:style>
    <style:style style:name="T33" style:family="text">
      <style:text-properties fo:letter-spacing="-0.014cm"/>
    </style:style>
    <style:style style:name="T34" style:family="text">
      <style:text-properties fo:letter-spacing="0.002cm"/>
    </style:style>
    <style:style style:name="T35" style:family="text">
      <style:text-properties style:font-name="Arial" fo:font-size="9pt" fo:font-weight="bold" style:font-size-asian="9pt" style:font-weight-asian="bold"/>
    </style:style>
    <style:style style:name="T36" style:family="text">
      <style:text-properties style:font-name="Arial" fo:font-size="9pt" fo:letter-spacing="-0.009cm" fo:font-weight="bold" style:font-size-asian="9pt" style:font-weight-asian="bold"/>
    </style:style>
    <style:style style:name="T37" style:family="text">
      <style:text-properties style:font-name="Arial" fo:font-size="9pt" fo:letter-spacing="-0.005cm" fo:font-weight="bold" style:font-size-asian="9pt" style:font-weight-asian="bold"/>
    </style:style>
    <style:style style:name="T38" style:family="text">
      <style:text-properties fo:font-size="7.5pt" style:font-size-asian="7.5pt"/>
    </style:style>
    <style:style style:name="T39" style:family="text">
      <style:text-properties fo:font-size="7.5pt" fo:letter-spacing="-0.007cm" style:font-size-asian="7.5pt"/>
    </style:style>
    <style:style style:name="T40" style:family="text">
      <style:text-properties fo:font-size="7.5pt" fo:letter-spacing="-0.005cm" style:font-size-asian="7.5pt"/>
    </style:style>
    <style:style style:name="T41" style:family="text">
      <style:text-properties fo:font-size="7.5pt" fo:letter-spacing="-0.004cm" style:font-size-asian="7.5pt"/>
    </style:style>
    <style:style style:name="T42" style:family="text">
      <style:text-properties fo:letter-spacing="0.046cm"/>
    </style:style>
    <style:style style:name="T43" style:family="text">
      <style:text-properties fo:letter-spacing="0.048cm"/>
    </style:style>
    <style:style style:name="T44" style:family="text">
      <style:text-properties fo:font-size="10pt"/>
    </style:style>
    <style:style style:name="T45" style:family="text">
      <style:text-properties fo:font-size="10pt" fo:letter-spacing="0.001cm"/>
    </style:style>
    <style:style style:name="T46" style:family="text">
      <style:text-properties fo:font-size="10pt" fo:letter-spacing="-0.001cm"/>
    </style:style>
    <style:style style:name="T47" style:family="text">
      <style:text-properties style:font-name="Arial" fo:font-size="10pt" fo:font-weight="bold" style:font-name-asian="F" style:font-name-complex="F"/>
    </style:style>
    <style:style style:name="T48" style:family="text">
      <style:text-properties style:font-name="Arial" fo:font-size="10pt" fo:letter-spacing="-0.004cm" fo:font-weight="bold" style:font-name-asian="F" style:font-name-complex="F"/>
    </style:style>
    <style:style style:name="T49" style:family="text">
      <style:text-properties style:font-name="Arial" fo:font-size="10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cccccc" draw:stroke-linejoin="round" svg:stroke-linecap="butt" draw:fill="solid" draw:fill-color="#f2f2f2" draw:textarea-vertical-align="top" draw:auto-grow-height="false" fo:min-height="2.06cm" fo:min-width="6.77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2.138cm" fo:min-width="15.974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f2f2f2" draw:textarea-vertical-align="top" draw:auto-grow-height="false" fo:min-height="0.716cm" fo:min-width="15.974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10" style:family="graphic">
      <style:graphic-properties draw:stroke="none" svg:stroke-width="0cm" draw:fill="none" draw:textarea-vertical-align="top" draw:auto-grow-height="false" fo:min-height="0.714cm" fo:min-width="15.974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"><draw:custom-shape text:anchor-type="char" draw:z-index="17" draw:style-name="gr2" draw:text-style-name="P52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2"> </text:span><text:span text:style-name="T1">QTHW9PE4DGR4K3RSG2EZGR3AK</text:span></text:p><text:p text:style-name="P3"><text:span text:style-name="T1">Verificación:</text:span><text:span text:style-name="T4"> </text:span><text:span text:style-name="T1">https://galdar.sedelectronica.es/</text:span></text:p><text:p text:style-name="P2"><text:span text:style-name="T3">Documento</text:span><text:span text:style-name="T4"> </text:span><text:span text:style-name="T3">firmado</text:span><text:span text:style-name="T4"> </text:span><text:span text:style-name="T3">electrónicamente</text:span><text:span text:style-name="T4"> </text:span><text:span text:style-name="T3">desde</text:span><text:span text:style-name="T4"> </text:span><text:span text:style-name="T3">la</text:span><text:span text:style-name="T4"> </text:span><text:span text:style-name="T3">plataforma</text:span><text:span text:style-name="T5"> </text:span><text:span text:style-name="T3">esPublico</text:span><text:span text:style-name="T4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4"> </text:span><text:span text:style-name="T3">1</text:span><text:span text:style-name="T4"> </text:span><text:span text:style-name="T3">de</text:span><text:span text:style-name="T4"> </text:span><text:span text:style-name="T3">3</text:span></text:p><draw:enhanced-geometry draw:type="0"/></draw:custom-shape></text:p>
        <text:p text:style-name="P34"><draw:custom-shape text:anchor-type="as-char" draw:z-index="20" draw:style-name="gr1" draw:text-style-name="P51" svg:width="6.778cm" svg:height="2.061cm"><text:p text:style-name="P30"/><text:p text:style-name="P4"><text:span text:style-name="T6">COMUNICACIÓN</text:span></text:p><draw:enhanced-geometry draw:type="0"/></draw:custom-shape></text:p>
        <text:p text:style-name="P3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6">Expediente nº</text:p>
            </table:table-cell>
            <table:table-cell table:style-name="Tabla1.B1" office:value-type="string">
              <text:p text:style-name="P27">Órgano<text:span text:style-name="T21"> </text:span>Colegiado</text:p>
            </table:table-cell>
          </table:table-row>
          <table:table-row table:style-name="Tabla1.2">
            <table:table-cell table:style-name="Tabla1.A2" office:value-type="string">
              <text:p text:style-name="P28">PLENO/2024/4</text:p>
            </table:table-cell>
            <table:table-cell table:style-name="Tabla1.B2" office:value-type="string">
              <text:p text:style-name="P29">El Pleno</text:p>
            </table:table-cell>
          </table:table-row>
        </table:table>
        <text:p text:style-name="P32"><draw:g text:anchor-type="char" draw:z-index="4" draw:style-name="gr5"><draw:rect draw:style-name="gr9" draw:text-style-name="P58" svg:width="15.975cm" svg:height="0.717cm" svg:x="2.512cm" svg:y="0.633cm"><text:p/></draw:rect><draw:polygon draw:style-name="gr6" draw:text-style-name="P54" svg:width="15.999cm" svg:height="0.768cm" svg:x="2.498cm" svg:y="0.607cm" svg:viewBox="0 0 16000 769" draw:points="16000,0 16000,0 16000,14 15993,21 15993,14 16000,14 16000,0 15988,0 15988,28 15988,743 14,743 14,28 15988,28 15988,0 9,0 9,14 9,21 2,14 9,14 9,0 2,0 2,14 2,14 2,755 0,769 16000,769 16000,755 16000,14 16000,14"><text:p/></draw:polygon><draw:custom-shape draw:style-name="gr10" draw:text-style-name="P56" svg:width="15.975cm" svg:height="0.715cm" svg:x="2.512cm" svg:y="0.635cm"><text:p text:style-name="P55"><text:span text:style-name="T47">DATOS</text:span><text:span text:style-name="T48"> </text:span><text:span text:style-name="T47">DE</text:span><text:span text:style-name="T49"> </text:span><text:span text:style-name="T47">LA</text:span><text:span text:style-name="T49"> </text:span><text:span text:style-name="T47">CONVOCATORIA</text:span></text:p><draw:enhanced-geometry draw:type="0"/></draw:custom-shape></draw:g></text:p>
        <text:p text:style-name="P33"/>
        <text:h text:style-name="Heading_20_1" text:outline-level="2"><draw:custom-shape text:anchor-type="char" draw:z-index="16" draw:style-name="gr3" draw:text-style-name="P52" svg:width="1.024cm" svg:height="8.138cm" svg:x="1.058cm" svg:y="-4.692cm"><text:p text:style-name="P5"><text:span text:style-name="T22">Candelaria</text:span><text:span text:style-name="T23"> </text:span><text:span text:style-name="T22">Guerra</text:span><text:span text:style-name="T23"> </text:span><text:span text:style-name="T22">Pulido</text:span><text:span text:style-name="T24"> </text:span><text:span text:style-name="T22">(1</text:span><text:span text:style-name="T23"> </text:span><text:span text:style-name="T22">de</text:span><text:span text:style-name="T23"> </text:span><text:span text:style-name="T22">1)</text:span><text:span text:style-name="T25"> </text:span><text:span text:style-name="T22">Secretaria</text:span><text:span text:style-name="T26"> </text:span><text:span text:style-name="T22">Acctal.</text:span></text:p><text:p text:style-name="P6"><text:span text:style-name="T22">Fecha</text:span><text:span text:style-name="T27"> </text:span><text:span text:style-name="T22">Firma:</text:span><text:span text:style-name="T27"> </text:span><text:span text:style-name="T22">22/04/2024</text:span></text:p><text:p text:style-name="P7"><text:span text:style-name="T28">HASH: a4488322bfb2ff076b9074d6ee51684f</text:span></text:p><draw:enhanced-geometry draw:type="0"/></draw:custom-shape>Tipo<text:span text:style-name="T29"> </text:span>Convocatoria:</text:h>
        <text:p text:style-name="P36">Ordinaria</text:p>
        <text:p text:style-name="P37"/>
        <text:h text:style-name="P10" text:outline-level="2"><draw:frame draw:style-name="fr3" draw:name="image3.jpeg" text:anchor-type="char" svg:x="1.164cm" svg:y="0.347cm" svg:width="0.882cm" svg:height="0.873cm" draw:z-index="18"><draw:image xlink:href="Pictures/10000000000000CA000000C858E83E8A3E08F8D9.jpg" xlink:type="simple" xlink:show="embed" xlink:actuate="onLoad" draw:mime-type="image/jpeg"/></draw:frame>Fecha y hora:</text:h>
        <text:p text:style-name="P38">1ª convocatoria: 25 de abril de 2024 a las 19:30<text:span text:style-name="T30"> </text:span>2ª<text:span text:style-name="T31"> </text:span>convocatoria:<text:span text:style-name="T32"> </text:span>30<text:span text:style-name="T31"> </text:span>de<text:span text:style-name="T32"> </text:span>abril<text:span text:style-name="T31"> </text:span>de<text:span text:style-name="T32"> </text:span>2024<text:span text:style-name="T32"> </text:span>a<text:span text:style-name="T31"> </text:span>las<text:span text:style-name="T32"> </text:span>19:30</text:p>
        <text:p text:style-name="P40"/>
        <text:h text:style-name="P11" text:outline-level="2">Lugar:</text:h>
        <text:p text:style-name="P36">Casas<text:span text:style-name="T33"> </text:span>Consistoriales</text:p>
        <text:p text:style-name="P37"/>
        <text:h text:style-name="P10" text:outline-level="2">Participación a<text:span text:style-name="T34"> </text:span>distancia:</text:h>
        <text:p text:style-name="P36">No<text:span text:style-name="T29"> </text:span>admite<text:span text:style-name="T21"> </text:span>participación<text:span text:style-name="T29"> </text:span>a<text:span text:style-name="T21"> </text:span>distancia</text:p>
        <text:p text:style-name="P41"><draw:g text:anchor-type="char" draw:z-index="5" draw:style-name="gr5"><draw:rect draw:style-name="gr9" draw:text-style-name="P58" svg:width="15.975cm" svg:height="0.717cm" svg:x="2.512cm" svg:y="0.483cm"><text:p/></draw:rect><draw:polygon draw:style-name="gr6" draw:text-style-name="P54" svg:width="15.999cm" svg:height="0.768cm" svg:x="2.498cm" svg:y="0.457cm" svg:viewBox="0 0 16000 769" draw:points="16000,0 16000,0 16000,14 15993,21 15993,14 16000,14 16000,0 15988,0 15988,28 15988,743 14,743 14,28 15988,28 15988,0 9,0 9,14 9,21 2,14 9,14 9,0 2,0 2,14 2,14 2,757 0,769 16000,769 16000,757 16000,14 16000,14"><text:p/></draw:polygon><draw:custom-shape draw:style-name="gr10" draw:text-style-name="P56" svg:width="15.975cm" svg:height="0.715cm" svg:x="2.512cm" svg:y="0.485cm"><text:p text:style-name="P55"><text:span text:style-name="T47">ASUNTOS</text:span><text:span text:style-name="T48"> </text:span><text:span text:style-name="T47">DE</text:span><text:span text:style-name="T48"> </text:span><text:span text:style-name="T47">LA</text:span><text:span text:style-name="T49"> </text:span><text:span text:style-name="T47">CONVOCATORIA</text:span></text:p><draw:enhanced-geometry draw:type="0"/></draw:custom-shape></draw:g></text:p>
        <text:p text:style-name="P43"/>
        <text:list xml:id="list1008268965" text:style-name="WWNum1">
          <text:list-item>
            <text:h text:style-name="P12" text:outline-level="2">PARTE<text:span text:style-name="T21"> </text:span>RESOLUTIVA</text:h>
          </text:list-item>
        </text:list>
        <text:p text:style-name="P44"/>
        <text:list xml:id="list124847798329749" text:continue-numbering="true" text:style-name="WWNum1">
          <text:list-item>
            <text:list>
              <text:list-item>
                <text:p text:style-name="P14"><text:span text:style-name="T10">APROBACIÓN,</text:span><text:span text:style-name="T11"> </text:span><text:span text:style-name="T10">SI</text:span><text:span text:style-name="T11"> </text:span><text:span text:style-name="T10">PROCEDE,</text:span><text:span text:style-name="T11"> </text:span><text:span text:style-name="T10">ACTA</text:span><text:span text:style-name="T11"> </text:span><text:span text:style-name="T10">SESIÓN</text:span><text:span text:style-name="T11"> </text:span><text:span text:style-name="T10">ANTERIOR.</text:span></text:p>
              </text:list-item>
            </text:list>
          </text:list-item>
        </text:list>
        <text:p text:style-name="P37"/>
        <text:list xml:id="list124847514930363" text:continue-numbering="true" text:style-name="WWNum1">
          <text:list-item>
            <text:list>
              <text:list-item>
                <text:p text:style-name="P16"><text:span text:style-name="T10">EXPEDIENTE</text:span><text:span text:style-name="T11"> </text:span><text:span text:style-name="T10">7168/2024.</text:span><text:span text:style-name="T11"> </text:span><text:span text:style-name="T10">MOCIÓN</text:span><text:span text:style-name="T11"> </text:span><text:span text:style-name="T10">DEL</text:span><text:span text:style-name="T11"> </text:span><text:span text:style-name="T10">GRUPO</text:span><text:span text:style-name="T11"> </text:span><text:span text:style-name="T10">POLÍTICO</text:span><text:span text:style-name="T11"> </text:span><text:span text:style-name="T10">PSOE</text:span><text:span text:style-name="T11"> </text:span><text:span text:style-name="T10">REFERENTE</text:span><text:span text:style-name="T11"> </text:span><text:span text:style-name="T10">A</text:span><text:span text:style-name="T11"> </text:span><text:span text:style-name="T10">LA</text:span><text:span text:style-name="T11"> </text:span><text:span text:style-name="T10">VIVIENDA SOCIAL EN GÁLDAR. ACUERDO PROCEDENTE.</text:span></text:p>
              </text:list-item>
            </text:list>
          </text:list-item>
        </text:list>
        <text:p text:style-name="P40"/>
        <text:list xml:id="list124847685725536" text:continue-numbering="true" text:style-name="WWNum1">
          <text:list-item>
            <text:list>
              <text:list-item>
                <text:p text:style-name="P17"><text:span text:style-name="T10">EXPEDIENTE 7320/2024. PROPUESTA INSTITUCIONAL DE LOS GRUPOS POLÍTICOS DEL</text:span><text:span text:style-name="T11"> </text:span><text:span text:style-name="T10">AYUNTAMIENTO DE GÁLDAR SOBRE SOLICITUD DE EMPLAZAMIENTO DE LA COMISARÍA</text:span><text:span text:style-name="T11"> </text:span><text:span text:style-name="T10">DE LA POLICÍA CANARIA EN LA CIUDAD DE GALDAR CORRESPONDIENTE A LA ZONA</text:span><text:span text:style-name="T11"> </text:span><text:span text:style-name="T10">NORTE</text:span><text:span text:style-name="T12"> </text:span><text:span text:style-name="T10">DE GRAN CANARIA. ACUERDO PROCEDENTE.</text:span></text:p>
              </text:list-item>
            </text:list>
          </text:list-item>
        </text:list>
        <text:p text:style-name="P40"/>
        <text:list xml:id="list124846083837531" text:continue-numbering="true" text:style-name="WWNum1">
          <text:list-item>
            <text:list>
              <text:list-item>
                <text:p text:style-name="P19"><text:span text:style-name="T10">EXPEDIENTE 6697/2024. APROBACIÓN SEGUNDA MODIFICACIÓN PLANTILLA PERSONAL</text:span><text:span text:style-name="T11"> </text:span><text:span text:style-name="T10">PARA EL EJERCICIO DE 2024. ACUERDO PROCEDENTE.</text:span></text:p>
              </text:list-item>
            </text:list>
          </text:list-item>
        </text:list>
        <text:p text:style-name="P45"/>
        <text:list xml:id="list124846753049417" text:continue-numbering="true" text:style-name="WWNum1">
          <text:list-item>
            <text:list>
              <text:list-item>
                <text:p text:style-name="P16"><text:span text:style-name="T10">EXPEDIENTE 7952/2021. ADENDA AL CONVENIO DE COLABORACIÓN ENTRE EL EXCMO.</text:span><text:span text:style-name="T11"> </text:span><text:span text:style-name="T10">CABILDO</text:span><text:span text:style-name="T11"> </text:span><text:span text:style-name="T10">INSULAR</text:span><text:span text:style-name="T11"> </text:span><text:span text:style-name="T10">DE</text:span><text:span text:style-name="T11"> </text:span><text:span text:style-name="T10">GRAN</text:span><text:span text:style-name="T11"> </text:span><text:span text:style-name="T10">CANARIA</text:span><text:span text:style-name="T11"> </text:span><text:span text:style-name="T10">Y</text:span><text:span text:style-name="T11"> </text:span><text:span text:style-name="T10">EL</text:span><text:span text:style-name="T11"> </text:span><text:span text:style-name="T10">AYUNTAMIENTO</text:span><text:span text:style-name="T11"> </text:span><text:span text:style-name="T10">DE</text:span><text:span text:style-name="T11"> </text:span><text:span text:style-name="T10">GÁLDAR</text:span><text:span text:style-name="T11"> </text:span><text:span text:style-name="T10">PARA</text:span><text:span text:style-name="T11"> </text:span><text:span text:style-name="T10">EL</text:span><text:span text:style-name="T11"> </text:span><text:span text:style-name="T10">OTORGAMIENTO DE AYUDAS</text:span><text:span text:style-name="T11"> </text:span><text:span text:style-name="T10">DE EMERGENCIA SOCIAL.</text:span><text:span text:style-name="T11"> </text:span><text:span text:style-name="T10">ACUERDO PROCEDENTE.</text:span></text:p>
              </text:list-item>
            </text:list>
          </text:list-item>
        </text:list>
        <text:p text:style-name="P45"/>
        <text:list xml:id="list124846760753957" text:continue-numbering="true" text:style-name="WWNum1">
          <text:list-item>
            <text:list>
              <text:list-item>
                <text:p text:style-name="P16"><text:span text:style-name="T10">EXPEDIENTE</text:span><text:span text:style-name="T11"> </text:span><text:span text:style-name="T10">18981/2022.</text:span><text:span text:style-name="T11"> </text:span><text:span text:style-name="T10">ADENDA</text:span><text:span text:style-name="T11"> </text:span><text:span text:style-name="T10">DE</text:span><text:span text:style-name="T11"> </text:span><text:span text:style-name="T10">MODIFICACIÓN</text:span><text:span text:style-name="T11"> </text:span><text:span text:style-name="T10">Y</text:span><text:span text:style-name="T11"> </text:span><text:span text:style-name="T10">PRÓRROGA</text:span><text:span text:style-name="T11"> </text:span><text:span text:style-name="T10">DEL</text:span><text:span text:style-name="T11"> </text:span><text:span text:style-name="T10">CONVENIO</text:span><text:span text:style-name="T11"> </text:span><text:span text:style-name="T10">ESPECÍFICO DE COOPERACIÓN CONSEJERÍA DE EDUCACIÓN Y EL AYUNTAMIENTO DE</text:span><text:span text:style-name="T11"> </text:span><text:span text:style-name="T10">GÁLDAR, POR LA QUE SE REGULA LA ADHESIÓN DEL MISMO AL DE LA FECAM PARA</text:span><text:span text:style-name="T11"> </text:span><text:span text:style-name="T10">ESTABLECER</text:span><text:span text:style-name="T13"> </text:span><text:span text:style-name="T10">EL</text:span><text:span text:style-name="T13"> </text:span><text:span text:style-name="T10">RÉGIMEN</text:span><text:span text:style-name="T13"> </text:span><text:span text:style-name="T10">DE</text:span><text:span text:style-name="T13"> </text:span><text:span text:style-name="T10">GESTIÓN</text:span><text:span text:style-name="T13"> </text:span><text:span text:style-name="T10">Y</text:span><text:span text:style-name="T13"> </text:span><text:span text:style-name="T10">FINANCIACIÓN</text:span><text:span text:style-name="T13"> </text:span><text:span text:style-name="T10">COMPARTIDA</text:span><text:span text:style-name="T13"> </text:span><text:span text:style-name="T10">DE</text:span><text:span text:style-name="T13"> </text:span><text:span text:style-name="T10">LAS</text:span></text:p>
              </text:list-item>
            </text:list>
          </text:list-item>
        </text:list>
      </text:section>
      <text:p text:style-name="P39"><draw:custom-shape text:anchor-type="char" draw:z-index="18" draw:style-name="gr2" draw:text-style-name="P52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2"> </text:span><text:span text:style-name="T1">QTHW9PE4DGR4K3RSG2EZGR3AK</text:span></text:p><text:p text:style-name="P3"><text:span text:style-name="T1">Verificación:</text:span><text:span text:style-name="T4"> </text:span><text:span text:style-name="T1">https://galdar.sedelectronica.es/</text:span></text:p><text:p text:style-name="P2"><text:span text:style-name="T3">Documento</text:span><text:span text:style-name="T4"> </text:span><text:span text:style-name="T3">firmado</text:span><text:span text:style-name="T4"> </text:span><text:span text:style-name="T3">electrónicamente</text:span><text:span text:style-name="T4"> </text:span><text:span text:style-name="T3">desde</text:span><text:span text:style-name="T4"> </text:span><text:span text:style-name="T3">la</text:span><text:span text:style-name="T4"> </text:span><text:span text:style-name="T3">plataforma</text:span><text:span text:style-name="T5"> </text:span><text:span text:style-name="T3">esPublico</text:span><text:span text:style-name="T4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4"> </text:span><text:span text:style-name="T3">2</text:span><text:span text:style-name="T4"> </text:span><text:span text:style-name="T3">de</text:span><text:span text:style-name="T4"> </text:span><text:span text:style-name="T3">3</text:span></text:p><draw:enhanced-geometry draw:type="0"/></draw:custom-shape>ESCUELAS<text:span text:style-name="T42"> </text:span>DE<text:span text:style-name="T42"> </text:span>EDUCACIÓN<text:span text:style-name="T42"> </text:span>INFANTIL<text:span text:style-name="T42"> </text:span>DE<text:span text:style-name="T42"> </text:span>TITULARIDAD<text:span text:style-name="T42"> </text:span>MUNICIPAL<text:span text:style-name="T43"> </text:span>AUTORIZADAS<text:span text:style-name="T42"> </text:span>QUE<text:span text:style-name="T34"> </text:span>IMPARTEN EL PRIMER CICLO DE<text:span text:style-name="T34"> </text:span>EDUCACIÓN INFANTIL. ACUERDO PROCEDENTE.</text:p>
      <text:p text:style-name="P47"/>
      <text:list xml:id="list124846784953302" text:continue-numbering="true" text:style-name="WWNum1">
        <text:list-item>
          <text:list>
            <text:list-item>
              <text:p text:style-name="P18"><text:span text:style-name="T10">EXPEDIENTE 5103/2022. APROBACIÓN INICIAL DE LA MODIFICACIÓN MENOR DEL PLAN</text:span><text:span text:style-name="T11"> </text:span><text:span text:style-name="T10">GENERAL</text:span><text:span text:style-name="T11"> </text:span><text:span text:style-name="T10">DE</text:span><text:span text:style-name="T11"> </text:span><text:span text:style-name="T10">ORDENACIÓN</text:span><text:span text:style-name="T11"> </text:span><text:span text:style-name="T10">DE</text:span><text:span text:style-name="T11"> </text:span><text:span text:style-name="T10">GÁLDAR:</text:span><text:span text:style-name="T11"> </text:span><text:span text:style-name="T10">RECATEGORIZACIÓN</text:span><text:span text:style-name="T11"> </text:span><text:span text:style-name="T10">A</text:span><text:span text:style-name="T11"> </text:span><text:span text:style-name="T10">SUELO</text:span><text:span text:style-name="T11"> </text:span><text:span text:style-name="T10">URBANO</text:span><text:span text:style-name="T11"> </text:span><text:span text:style-name="T10">CONSOLIDADO DEL ÁMBITO DE LA ACTUACIÓN URBANÍSTICA AISLADA MARMOLEJOS</text:span><text:span text:style-name="T11"> </text:span><text:span text:style-name="T10">M-16. ACUERDOS PROCEDENTES.</text:span></text:p>
            </text:list-item>
          </text:list>
        </text:list-item>
      </text:list>
      <text:p text:style-name="P45"/>
      <text:list xml:id="list124847063690502" text:continue-numbering="true" text:style-name="WWNum1">
        <text:list-item>
          <text:list>
            <text:list-item>
              <text:p text:style-name="P16"><text:span text:style-name="T10">EXPEDIENTE</text:span><text:span text:style-name="T11"> </text:span><text:span text:style-name="T10">7014/2024.</text:span><text:span text:style-name="T11"> </text:span><text:span text:style-name="T10">OTORGAMIENTO</text:span><text:span text:style-name="T11"> </text:span><text:span text:style-name="T10">LAZO</text:span><text:span text:style-name="T11"> </text:span><text:span text:style-name="T10">DE</text:span><text:span text:style-name="T11"> </text:span><text:span text:style-name="T10">HONOR</text:span><text:span text:style-name="T11"> </text:span><text:span text:style-name="T10">DE</text:span><text:span text:style-name="T11"> </text:span><text:span text:style-name="T10">LA</text:span><text:span text:style-name="T14"> </text:span><text:span text:style-name="T10">CIUDAD</text:span><text:span text:style-name="T15"> </text:span><text:span text:style-name="T10">A</text:span><text:span text:style-name="T14"> </text:span><text:span text:style-name="T10">LA</text:span><text:span text:style-name="T11"> </text:span><text:span text:style-name="T10">ENTIDAD SOCIEDAD DE LA MONTAÑA. ACUERDO PROCEDENTE.</text:span></text:p>
            </text:list-item>
          </text:list>
        </text:list-item>
      </text:list>
      <text:p text:style-name="P45"/>
      <text:list xml:id="list124846531202084" text:continue-numbering="true" text:style-name="WWNum1">
        <text:list-item>
          <text:list>
            <text:list-item>
              <text:p text:style-name="P16"><text:span text:style-name="T10">EXPEDIENTE</text:span><text:span text:style-name="T11"> </text:span><text:span text:style-name="T10">7016/2024.</text:span><text:span text:style-name="T11"> </text:span><text:span text:style-name="T10">OTORGAMIENTO</text:span><text:span text:style-name="T11"> </text:span><text:span text:style-name="T10">LAZO</text:span><text:span text:style-name="T11"> </text:span><text:span text:style-name="T10">DE</text:span><text:span text:style-name="T11"> </text:span><text:span text:style-name="T10">HONOR</text:span><text:span text:style-name="T11"> </text:span><text:span text:style-name="T10">DE</text:span><text:span text:style-name="T11"> </text:span><text:span text:style-name="T10">LA</text:span><text:span text:style-name="T14"> </text:span><text:span text:style-name="T10">CIUDAD</text:span><text:span text:style-name="T15"> </text:span><text:span text:style-name="T10">A</text:span><text:span text:style-name="T14"> </text:span><text:span text:style-name="T10">LA</text:span><text:span text:style-name="T11"> </text:span><text:span text:style-name="T10">ENTIDAD CLUB DE FUTBOL DE SARDINA. ACUERDO PROCEDENTE.</text:span></text:p>
            </text:list-item>
          </text:list>
        </text:list-item>
      </text:list>
      <text:p text:style-name="P45"/>
      <text:list xml:id="list124847241527993" text:continue-numbering="true" text:style-name="WWNum1">
        <text:list-item>
          <text:list>
            <text:list-item>
              <text:p text:style-name="P20"><text:span text:style-name="T10">EXPEDIENTE</text:span><text:span text:style-name="T11"> </text:span><text:span text:style-name="T10">7018/2024.</text:span><text:span text:style-name="T11"> </text:span><text:span text:style-name="T10">NOMBRAMIENTO</text:span><text:span text:style-name="T11"> </text:span><text:span text:style-name="T10">HIJO</text:span><text:span text:style-name="T11"> </text:span><text:span text:style-name="T10">PREDILECTO</text:span><text:span text:style-name="T11"> </text:span><text:span text:style-name="T10">DE</text:span><text:span text:style-name="T11"> </text:span><text:span text:style-name="T10">LA</text:span><text:span text:style-name="T11"> </text:span><text:span text:style-name="T10">CIUDAD</text:span><text:span text:style-name="T11"> </text:span><text:span text:style-name="T10">A</text:span><text:span text:style-name="T11"> </text:span><text:span text:style-name="T10">DON</text:span><text:span text:style-name="T11"> </text:span><text:span text:style-name="T10">RAFAEL</text:span><text:span text:style-name="T12"> </text:span><text:span text:style-name="T10">RODRÍGUEZ DEL CASTILLO.</text:span><text:span text:style-name="T12"> </text:span><text:span text:style-name="T10">ACUERDO PROCEDENTE.</text:span></text:p>
            </text:list-item>
          </text:list>
        </text:list-item>
      </text:list>
      <text:p text:style-name="P40"/>
      <text:list xml:id="list124847464525231" text:continue-numbering="true" text:style-name="WWNum1">
        <text:list-item>
          <text:list>
            <text:list-item>
              <text:p text:style-name="P21"><text:span text:style-name="T10">EXPEDIENTE</text:span><text:span text:style-name="T11"> </text:span><text:span text:style-name="T10">7019/2024.</text:span><text:span text:style-name="T11"> </text:span><text:span text:style-name="T10">NOMBRAMIENTO</text:span><text:span text:style-name="T11"> </text:span><text:span text:style-name="T10">HIJO</text:span><text:span text:style-name="T11"> </text:span><text:span text:style-name="T10">PREDILECTO</text:span><text:span text:style-name="T11"> </text:span><text:span text:style-name="T10">DE</text:span><text:span text:style-name="T11"> </text:span><text:span text:style-name="T10">LA</text:span><text:span text:style-name="T11"> </text:span><text:span text:style-name="T10">CIUDAD</text:span><text:span text:style-name="T11"> </text:span><text:span text:style-name="T10">A</text:span><text:span text:style-name="T11"> </text:span><text:span text:style-name="T10">DON</text:span><text:span text:style-name="T11"> </text:span><text:span text:style-name="T10">SEBASTIÁN GRISALEÑA SÁNCHEZ. ACUERDO PROCEDENTE.</text:span></text:p>
            </text:list-item>
          </text:list>
        </text:list-item>
      </text:list>
      <text:p text:style-name="P40"/>
      <text:list xml:id="list124846425690558" text:continue-numbering="true" text:style-name="WWNum1">
        <text:list-item>
          <text:list>
            <text:list-item>
              <text:p text:style-name="P20"><text:span text:style-name="T10">EXPEDIENTE 7020/2024. NOMBRAMIENTO HIJA PREDILECTA DE LA CIUDAD, A TÍTULO</text:span><text:span text:style-name="T11"> </text:span><text:span text:style-name="T10">PÓSTUMO, A DOÑA JULIANA Mª SUAREZ VEGA.</text:span><text:span text:style-name="T11"> </text:span><text:span text:style-name="T10">ACUERDO PROCEDENTE.</text:span></text:p>
            </text:list-item>
          </text:list>
        </text:list-item>
      </text:list>
      <text:p text:style-name="P45"/>
      <text:list xml:id="list124846919623191" text:continue-numbering="true" text:style-name="WWNum1">
        <text:list-item>
          <text:list>
            <text:list-item>
              <text:p text:style-name="P20"><text:span text:style-name="T10">EXPEDIENTE 7036/2024. NOMBRAMIENTO HIJO PREDILECTO DE LA CIUDAD, A TÍTULO</text:span><text:span text:style-name="T11"> </text:span><text:span text:style-name="T10">PÓSTUMO, A DON MIGUEL JORGE MORENO. ACUERDO</text:span><text:span text:style-name="T11"> </text:span><text:span text:style-name="T10">PROCEDENTE.</text:span></text:p>
            </text:list-item>
          </text:list>
        </text:list-item>
      </text:list>
      <text:p text:style-name="P45"/>
      <text:list xml:id="list124846155511935" text:continue-numbering="true" text:style-name="WWNum1">
        <text:list-item>
          <text:list>
            <text:list-item>
              <text:p text:style-name="P22"><text:span text:style-name="T10">EXPEDIENTE 7021/2024. NOMBRAMIENTO HIJO ADOPTIVO DE LA CIUDAD A DON JORDI</text:span><text:span text:style-name="T11"> </text:span><text:span text:style-name="T10">RIBERA</text:span><text:span text:style-name="T12"> </text:span><text:span text:style-name="T10">ROMANS. ACUERDO PROCEDENTE.</text:span></text:p>
            </text:list-item>
          </text:list>
        </text:list-item>
      </text:list>
      <text:p text:style-name="P45"/>
      <text:list xml:id="list124845958523231" text:continue-numbering="true" text:style-name="WWNum1">
        <text:list-item>
          <text:list>
            <text:list-item>
              <text:p text:style-name="P20"><text:span text:style-name="T10">EXPEDIENTE 7022/2024. NOMBRAMIENTO HIJO ADOPTIVO DE LA CIUDAD A DON JUAN</text:span><text:span text:style-name="T11"> </text:span><text:span text:style-name="T10">NEBOT GARCÍA. ACUERDO PROCEDENTE.</text:span></text:p>
            </text:list-item>
          </text:list>
        </text:list-item>
      </text:list>
      <text:p text:style-name="P45"/>
      <text:list xml:id="list124846697759077" text:continue-numbering="true" text:style-name="WWNum1">
        <text:list-item>
          <text:list>
            <text:list-item>
              <text:p text:style-name="P20"><text:span text:style-name="T10">EXPEDIENTE</text:span><text:span text:style-name="T11"> </text:span><text:span text:style-name="T10">7023/2024.</text:span><text:span text:style-name="T11"> </text:span><text:span text:style-name="T10">OTORGAMIENTO</text:span><text:span text:style-name="T11"> </text:span><text:span text:style-name="T10">MEDALLA</text:span><text:span text:style-name="T11"> </text:span><text:span text:style-name="T10">DE</text:span><text:span text:style-name="T11"> </text:span><text:span text:style-name="T10">ORO</text:span><text:span text:style-name="T11"> </text:span><text:span text:style-name="T10">DE</text:span><text:span text:style-name="T11"> </text:span><text:span text:style-name="T10">LA</text:span><text:span text:style-name="T11"> </text:span><text:span text:style-name="T10">CIUDAD</text:span><text:span text:style-name="T11"> </text:span><text:span text:style-name="T10">A</text:span><text:span text:style-name="T11"> </text:span><text:span text:style-name="T10">DON</text:span><text:span text:style-name="T11"> </text:span><text:span text:style-name="T10">MÁXIMO</text:span><text:span text:style-name="T12"> </text:span><text:span text:style-name="T10">RIOL CIMAS. ACUERDO PROCEDENTE.</text:span></text:p>
            </text:list-item>
          </text:list>
        </text:list-item>
      </text:list>
      <text:p text:style-name="P45"/>
      <text:list xml:id="list124847720217136" text:continue-numbering="true" text:style-name="WWNum1">
        <text:list-item>
          <text:list>
            <text:list-item>
              <text:p text:style-name="P23"><text:span text:style-name="T10">EXPEDIENTE 7024/2024.OTORGAMIENTO MEDALLA DE ORO DE LA CIUDAD A DON JOSÉ</text:span><text:span text:style-name="T11"> </text:span><text:span text:style-name="T10">JUAN</text:span><text:span text:style-name="T12"> </text:span><text:span text:style-name="T10">RODRÍGUEZ CASTILLO. ACUERDO PROCEDENTE.</text:span></text:p>
            </text:list-item>
          </text:list>
        </text:list-item>
      </text:list>
      <text:p text:style-name="P40"/>
      <text:list xml:id="list124846797354769" text:continue-numbering="true" text:style-name="WWNum1">
        <text:list-item>
          <text:list>
            <text:list-item>
              <text:p text:style-name="P21"><text:span text:style-name="T10">EXPEDIENTE 7026/2024. OTORGAMIENTO MEDALLA DE ORO DE LA CIUDAD A Dª MARI</text:span><text:span text:style-name="T11"> </text:span><text:span text:style-name="T10">NATY SAAVEDRA SOSA. ACUERDO PROCEDENTE.</text:span></text:p>
            </text:list-item>
          </text:list>
        </text:list-item>
      </text:list>
      <text:p text:style-name="P40"/>
      <text:list xml:id="list124847609808047" text:continue-numbering="true" text:style-name="WWNum1">
        <text:list-item>
          <text:list>
            <text:list-item>
              <text:p text:style-name="P20"><text:span text:style-name="T10">EXPEDIENTE 7027/2024. OTORGAMIENTO MEDALLA DE PLATA DE LA CIUDAD A DOÑA</text:span><text:span text:style-name="T11"> </text:span><text:span text:style-name="T10">ALTAGRACIA LUGO GODOY, A TÍTULO PÓSTUMO.</text:span><text:span text:style-name="T11"> </text:span><text:span text:style-name="T10">ACUERDO PROCEDENTE.</text:span></text:p>
            </text:list-item>
          </text:list>
        </text:list-item>
      </text:list>
      <text:p text:style-name="P45"/>
      <text:list xml:id="list124847289863935" text:continue-numbering="true" text:style-name="WWNum1">
        <text:list-item>
          <text:list>
            <text:list-item>
              <text:p text:style-name="P20"><text:span text:style-name="T10">EXPEDIENTE 7028/2024. OTORGAMIENTO MEDALLA DE PLATA DE LA CIUDAD A DOÑA</text:span><text:span text:style-name="T11"> </text:span><text:span text:style-name="T10">JOSEFA GIL GUILLÉN. ACUERDO PROCEDENTE.</text:span></text:p>
            </text:list-item>
          </text:list>
        </text:list-item>
      </text:list>
      <text:p text:style-name="P45"/>
      <text:list xml:id="list124847282618991" text:continue-numbering="true" text:style-name="WWNum1">
        <text:list-item>
          <text:list>
            <text:list-item>
              <text:p text:style-name="P20"><text:span text:style-name="T10">EXPEDIENTE 7029/2024. OTORGAMIENTO MEDALLA DE PLATA DE LA CIUDAD A DOÑA</text:span><text:span text:style-name="T11"> </text:span><text:span text:style-name="T10">CARMEN BENITEZ ALAMO. ACUERDO PROCEDENTE.</text:span></text:p>
            </text:list-item>
          </text:list>
        </text:list-item>
      </text:list>
      <text:p text:style-name="P45"/>
      <text:list xml:id="list124846765141994" text:continue-numbering="true" text:style-name="WWNum1">
        <text:list-item>
          <text:list>
            <text:list-item>
              <text:p text:style-name="P20"><text:span text:style-name="T10">EXPEDIENTE 7030/2024. OTORGAMIENTO MEDALLA DE PLATA DE LA CIUDAD A DOÑA</text:span><text:span text:style-name="T11"> </text:span><text:span text:style-name="T10">DOLORES GONZÁLEZ BOLAÑOS. ACUERDO PROCEDENTE.</text:span></text:p>
            </text:list-item>
          </text:list>
        </text:list-item>
      </text:list>
      <text:p text:style-name="P49"><draw:custom-shape text:anchor-type="char" draw:z-index="19" draw:style-name="gr2" draw:text-style-name="P52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2"> </text:span><text:span text:style-name="T1">QTHW9PE4DGR4K3RSG2EZGR3AK</text:span></text:p><text:p text:style-name="P3"><text:span text:style-name="T1">Verificación:</text:span><text:span text:style-name="T4"> </text:span><text:span text:style-name="T1">https://galdar.sedelectronica.es/</text:span></text:p><text:p text:style-name="P2"><text:span text:style-name="T3">Documento</text:span><text:span text:style-name="T4"> </text:span><text:span text:style-name="T3">firmado</text:span><text:span text:style-name="T4"> </text:span><text:span text:style-name="T3">electrónicamente</text:span><text:span text:style-name="T4"> </text:span><text:span text:style-name="T3">desde</text:span><text:span text:style-name="T4"> </text:span><text:span text:style-name="T3">la</text:span><text:span text:style-name="T4"> </text:span><text:span text:style-name="T3">plataforma</text:span><text:span text:style-name="T5"> </text:span><text:span text:style-name="T3">esPublico</text:span><text:span text:style-name="T4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4"> </text:span><text:span text:style-name="T3">3</text:span><text:span text:style-name="T4"> </text:span><text:span text:style-name="T3">de</text:span><text:span text:style-name="T4"> </text:span><text:span text:style-name="T3">3</text:span></text:p><draw:enhanced-geometry draw:type="0"/></draw:custom-shape></text:p>
      <text:list xml:id="list124847644185104" text:continue-numbering="true" text:style-name="WWNum1">
        <text:list-item>
          <text:list>
            <text:list-item>
              <text:p text:style-name="P24"><text:span text:style-name="T10">EXPEDIENTE</text:span><text:span text:style-name="T16"> </text:span><text:span text:style-name="T10">7038/2024.</text:span><text:span text:style-name="T16"> </text:span><text:span text:style-name="T10">OTORGAMIENTO</text:span><text:span text:style-name="T16"> </text:span><text:span text:style-name="T10">MEDALLA</text:span><text:span text:style-name="T16"> </text:span><text:span text:style-name="T10">DE</text:span><text:span text:style-name="T16"> </text:span><text:span text:style-name="T10">PLATA</text:span><text:span text:style-name="T13"> </text:span><text:span text:style-name="T10">DE</text:span><text:span text:style-name="T16"> </text:span><text:span text:style-name="T10">LA</text:span><text:span text:style-name="T16"> </text:span><text:span text:style-name="T10">CIUDAD</text:span><text:span text:style-name="T16"> </text:span><text:span text:style-name="T10">A</text:span><text:span text:style-name="T16"> </text:span><text:span text:style-name="T10">DON</text:span><text:span text:style-name="T17"> </text:span><text:span text:style-name="T10">RAMÓN VALENTÍN VEGA MEDINA. ACUERDO PROCEDENTE.</text:span></text:p>
            </text:list-item>
          </text:list>
        </text:list-item>
      </text:list>
      <text:p text:style-name="P45"/>
      <text:list xml:id="list124847764019585" text:continue-numbering="true" text:style-name="WWNum1">
        <text:list-item>
          <text:list>
            <text:list-item>
              <text:p text:style-name="P25"><text:span text:style-name="T10">EXPEDIENTE</text:span><text:span text:style-name="T18"> </text:span><text:span text:style-name="T10">7039/2024.</text:span><text:span text:style-name="T18"> </text:span><text:span text:style-name="T10">OTORGAMIENTO</text:span><text:span text:style-name="T19"> </text:span><text:span text:style-name="T10">MEDALLA</text:span><text:span text:style-name="T18"> </text:span><text:span text:style-name="T10">DE</text:span><text:span text:style-name="T19"> </text:span><text:span text:style-name="T10">PLATA</text:span><text:span text:style-name="T18"> </text:span><text:span text:style-name="T10">DE</text:span><text:span text:style-name="T18"> </text:span><text:span text:style-name="T10">LA</text:span><text:span text:style-name="T19"> </text:span><text:span text:style-name="T10">CIUDAD</text:span><text:span text:style-name="T18"> </text:span><text:span text:style-name="T10">A</text:span><text:span text:style-name="T19"> </text:span><text:span text:style-name="T10">DOÑA</text:span><text:span text:style-name="T20"> </text:span><text:span text:style-name="T10">CARMEN</text:span><text:span text:style-name="T12"> </text:span><text:span text:style-name="T10">DÍAZ GUZMÁN. ACUERDO PROCEDENTE.</text:span></text:p>
            </text:list-item>
          </text:list>
        </text:list-item>
      </text:list>
      <text:p text:style-name="P48"/>
      <text:list xml:id="list124847207748105" text:continue-numbering="true" text:style-name="WWNum1">
        <text:list-item>
          <text:h text:style-name="P12" text:outline-level="2">ACTIVIDAD<text:span text:style-name="T29"> </text:span>DE<text:span text:style-name="T21"> </text:span>CONTROL</text:h>
        </text:list-item>
      </text:list>
      <text:p text:style-name="P44"/>
      <text:list xml:id="list2630673314" text:style-name="WWNum2">
        <text:list-item>
          <text:p text:style-name="P15"><text:span text:style-name="T10">ASUNTOS DE LA</text:span><text:span text:style-name="T11"> </text:span><text:span text:style-name="T10">PRESIDENCIA.</text:span></text:p>
        </text:list-item>
      </text:list>
      <text:p text:style-name="P50"/>
      <text:list xml:id="list124846862188538" text:continue-list="list124847207748105" text:style-name="WWNum1">
        <text:list-item>
          <text:h text:style-name="P12" text:outline-level="2">RUEGOS<text:span text:style-name="T32"> </text:span>Y<text:span text:style-name="T32"> </text:span>PREGUNTAS</text:h>
        </text:list-item>
      </text:list>
      <text:p text:style-name="P44"/>
      <text:list xml:id="list124846024429331" text:continue-list="list2630673314" text:style-name="WWNum2">
        <text:list-item>
          <text:p text:style-name="P15"><text:span text:style-name="T10">RUEGOS</text:span><text:span text:style-name="T12"> </text:span><text:span text:style-name="T10">Y</text:span><text:span text:style-name="T12"> </text:span><text:span text:style-name="T10">PREGUNTAS.</text:span></text:p>
        </text:list-item>
      </text:list>
      <text:p text:style-name="P41"><draw:g text:anchor-type="char" draw:z-index="10" draw:style-name="gr5"><draw:polygon draw:style-name="gr6" draw:text-style-name="P54" svg:width="15.999cm" svg:height="2.932cm" svg:x="2.498cm" svg:y="0.457cm" svg:viewBox="0 0 16000 2933" draw:points="16000,0 16000,0 16000,14 15995,19 15995,14 16000,14 16000,0 15989,0 15989,25 15988,26 15988,741 15988,769 15988,2907 14,2907 14,769 15988,769 15988,741 14,741 14,26 12,25 15989,25 15989,0 7,0 7,14 7,19 2,14 7,14 7,0 2,0 2,14 2,14 2,741 2,755 2,755 0,769 2,2919 0,2933 16000,2933 16000,14"><text:p/></draw:polygon><draw:custom-shape draw:style-name="gr7" draw:text-style-name="P56" svg:width="15.975cm" svg:height="2.139cm" svg:x="2.512cm" svg:y="1.226cm"><text:p text:style-name="P55"><text:span text:style-name="T44">Rogamos que acceda a la Sede Electrónica de esta Institución para confirmar su asistencia, o en</text:span><text:span text:style-name="T45"> </text:span><text:span text:style-name="T44">caso de no poder acudir, lo ponga en conocimiento para poder excusarle. Le recordamos que a</text:span><text:span text:style-name="T45"> </text:span><text:span text:style-name="T44">través de la Sede Electrónica puede consultar toda la información referente a los asuntos incluídos</text:span><text:span text:style-name="T45"> </text:span><text:span text:style-name="T44">en</text:span><text:span text:style-name="T46"> </text:span><text:span text:style-name="T44">el orden del día.</text:span></text:p><draw:enhanced-geometry draw:type="0"/></draw:custom-shape><draw:custom-shape draw:style-name="gr8" draw:text-style-name="P57" svg:width="15.975cm" svg:height="0.717cm" svg:x="2.512cm" svg:y="0.482cm"><text:p text:style-name="P55"><text:span text:style-name="T47">CONFIRMACIÓN</text:span><text:span text:style-name="T48"> </text:span><text:span text:style-name="T47">DE</text:span><text:span text:style-name="T48"> </text:span><text:span text:style-name="T47">ASISTENCIA</text:span><text:span text:style-name="T48"> </text:span><text:span text:style-name="T47">Y</text:span><text:span text:style-name="T48"> </text:span><text:span text:style-name="T47">ACCESO</text:span><text:span text:style-name="T49"> </text:span><text:span text:style-name="T47">A</text:span><text:span text:style-name="T48"> </text:span><text:span text:style-name="T47">LA</text:span><text:span text:style-name="T48"> </text:span><text:span text:style-name="T47">DOCUMENTACIÓN</text:span></text:p><draw:enhanced-geometry draw:type="0"/></draw:custom-shape></draw:g></text:p>
      <text:p text:style-name="Text_20_body"/>
      <text:p text:style-name="P42"/>
      <text:h text:style-name="P13" text:outline-level="2">DOCUMENTO<text:span text:style-name="T32"> </text:span>FIRMADO<text:span text:style-name="T32"> </text:span>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2cm" fo:margin-right="0cm" fo:margin-top="0.166cm" fo:margin-bottom="0cm" style:contextual-spacing="false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002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9cm" fo:margin-right="0.203cm" fo:text-align="justify" style:justify-single-word="false" fo:text-indent="-0.688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25">
        <style:list-level-properties text:list-level-position-and-space-mode="label-alignment">
          <style:list-level-label-alignment text:label-followed-by="listtab" fo:text-indent="-0.688cm" fo:margin-left="2.21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3.77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5.32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6.8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8.42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9.9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11.5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13.06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14.6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1.983cm"/>
        </style:list-level-properties>
      </text:list-level-style-number>
      <text:list-level-style-number text:level="2" text:style-name="ListLabel_20_1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219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3.94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66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38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10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8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55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2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9cm" fo:font-weight="bold" style:font-size-asian="9pt" style:font-weight-asian="bold"/>
    </style:style>
    <style:style style:name="MT3" style:family="text">
      <style:text-properties style:font-name="Arial" fo:font-size="9pt" fo:letter-spacing="-0.005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7cm" style:font-size-asian="7.5pt"/>
    </style:style>
    <style:style style:name="MT6" style:family="text">
      <style:text-properties fo:font-size="7.5pt" fo:letter-spacing="-0.005cm" style:font-size-asian="7.5pt"/>
    </style:style>
    <style:style style:name="MT7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223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25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499cm" svg:y="0.397cm" svg:width="1.84cm" svg:height="1.852cm" draw:z-index="0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3EF4467AC224C083.png" xlink:type="simple" xlink:show="embed" xlink:actuate="onLoad" draw:mime-type="image/png"/></draw:frame><draw:rect text:anchor-type="char" draw:z-index="2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3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8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9"><draw:image xlink:href="Pictures/1000000000000021000000213EF4467AC224C083.png" xlink:type="simple" xlink:show="embed" xlink:actuate="onLoad" draw:mime-type="image/png"/></draw:frame><draw:rect text:anchor-type="char" draw:z-index="8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11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499cm" svg:y="0.397cm" svg:width="1.84cm" svg:height="1.852cm" draw:z-index="14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5"><draw:image xlink:href="Pictures/1000000000000021000000213EF4467AC224C083.png" xlink:type="simple" xlink:show="embed" xlink:actuate="onLoad" draw:mime-type="image/png"/></draw:frame><draw:rect text:anchor-type="char" draw:z-index="13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17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8T11:14:10</meta:creation-date>
    <dc:date>2024-07-08T11:14:10</dc:date>
    <meta:editing-duration>P0D</meta:editing-duration>
    <meta:generator>LibreOffice/7.2.2.2$Windows_X86_64 LibreOffice_project/02b2acce88a210515b4a5bb2e46cbfb63fe97d56</meta:generator>
    <meta:document-statistic meta:table-count="1" meta:image-count="7" meta:object-count="0" meta:page-count="3" meta:paragraph-count="63" meta:word-count="685" meta:character-count="4841" meta:non-whitespace-character-count="4247"/>
    <meta:user-defined meta:name="AppVersion">12.0000</meta:user-defined>
    <meta:user-defined meta:name="Created" meta:value-type="date">2024-04-22T00:00:00</meta:user-defined>
    <meta:user-defined meta:name="LastSaved" meta:value-type="date">2024-07-08T00:00:00</meta:user-defined>
    <meta:template xlink:type="simple" xlink:actuate="onRequest" xlink:title="Normal" xlink:href=""/>
  </office:meta>
</office:document-meta>
</file>